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8, 2861 AR in Bergambacht</text:p>
      <text:section text:name="zakelijke-mededeling_id1-3-2" text:style-name="zakelijke-mededeling">
        <text:section text:name="zakelijke-mededeling-tekst_id1-3-2-1" text:style-name="zakelijke-mededeling-tekst">
          <text:section text:name="tekst_id1-3-2-1-1" text:style-name="tekst">
            <text:p text:style-name="common-al">Op 01 juni 2017 heeft de gemeente een aanvraag ontvangen voor een omgevingsvergunning voor het wijzigen van het gebruik van een verdieping, van opslag naar woning op locatie Hoofdstraat 68, 2861 AR in Bergambacht. De aanvraag is geregistreerd onder zaaknummer SXO-201716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8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68, 2861 AR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7850</meta:user-defined>
    <meta:user-defined meta:name="OVERHEIDop.GmbID/DC.identifier">gmb-2017-9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R 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44.51 438596.56</meta:user-defined>
    <meta:user-defined meta:name="OVERHEIDop.versieInformatie"/>
  </office:meta>
</office:document-meta>
</file>