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Oud-Bussummerweg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Oud-Bussummerweg 7, 1401 SM Bussum</text:p>
            <text:p text:style-name="common-al">Het realiseren van een dakopbouw op de woning.</text:p>
            <text:p text:style-name="common-al">30-05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, 9 juni <text:span text:style-name="nadrukcur">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7848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4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4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Oud-Bussummerweg 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848</meta:user-defined>
    <meta:user-defined meta:name="OVERHEIDop.GmbID/DC.identifier">gmb-2017-97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SM 7</meta:user-defined>
    <meta:user-defined meta:name="OVERHEIDop.woonplaats">Bussum</meta:user-defined>
    <meta:user-defined meta:name="OVERHEIDop.straatnaam">Oud-Bussumm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88 476537</meta:user-defined>
    <meta:user-defined meta:name="OVERHEIDop.versieInformatie"/>
  </office:meta>
</office:document-meta>
</file>