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5463), centrum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tussenkopcur">
            <text:span text:style-name="nadrukvet">- aan Stichting Promotie Workum, voor het evenement Welkom in Workum, van 30 juni 2017 tot en met 2 juli 2017, met diverse activiteiten als een wielerwedstrijd, concert, beachvolleybal, zwemmen etc., waarbij de weg Noard (tussengedeelte) in Workum wordt afgesloten.</text:span>
          </text:p>
            <text:p text:style-name="common-al">U kunt de vergunning inzien op het gemeentekantoor te Sneek, Marktstraat 15. Hiervoor moet u van tevoren telefonisch een afspraak maken met Team Vergunningen, +14 0515.</text:p>
            <text:p text:style-name="tussenkopcur">
            <text:span text:style-name="nadrukvet">Bent u het niet eens m</text:span>
            <text:span text:style-name="nadrukvet">et dit besluit? </text:span>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het besluit waartegen u bezwaar maakt;</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Het adres van de voorzieningenrechter is: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784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4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4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5463), centrum Work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45</meta:user-defined>
    <meta:user-defined meta:name="OVERHEIDop.GmbID/DC.identifier">gmb-2017-97845</meta:user-defined>
    <meta:user-defined meta:name="OVERHEID.TaxonomieBeleidsagenda/OVERHEID.category">Bestuur | Organisatie en beleid</meta:user-defined>
    <meta:user-defined meta:name="OVERHEIDop.referentienummer">u17.005463</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D 99 005</meta:user-defined>
    <meta:user-defined meta:name="OVERHEIDop.woonplaats">Workum</meta:user-defined>
    <meta:user-defined meta:name="OVERHEIDop.straatnaam">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55 555003</meta:user-defined>
    <meta:user-defined meta:name="OVERHEIDop.versieInformatie"/>
  </office:meta>
</office:document-meta>
</file>