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erbergweg/Bosweg, kappen 370 essen (zaaknummer 1347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bergweg/Bosweg (Landgoed Schellerberg) kadastraal Zwollerkerspel</text:span>
            <text:span text:style-name="nadrukvet"> B 341– </text:span>ontvangen 3 juni 2017 voor het kappen van 370 essen in verband met schimmeltakken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83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3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erbergweg/Bosweg, kappen 370 essen (zaaknummer 134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38</meta:user-defined>
    <meta:user-defined meta:name="OVERHEIDop.GmbID/DC.identifier">gmb-2017-9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R</meta:user-defined>
    <meta:user-defined meta:name="OVERHEIDop.woonplaats">Zwolle</meta:user-defined>
    <meta:user-defined meta:name="OVERHEIDop.straatnaam">Bosweg</meta:user-defined>
    <meta:user-defined meta:name="OVERHEID.PostcodeHuisnummer/OVERHEIDop.postcodeHuisnummer">8017BN 18</meta:user-defined>
    <meta:user-defined meta:name="OVERHEIDop.straatnaam">Schell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48 500800</meta:user-defined>
    <meta:user-defined meta:name="OVERHEID.EPSG28992/DC.spatial">202351 500834</meta:user-defined>
    <meta:user-defined meta:name="OVERHEIDop.versieInformatie"/>
  </office:meta>
</office:document-meta>
</file>