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sterevenementen en volksfeesten  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ssiernummer 1197</text:p>
            <text:p text:style-name="al"/>
            <text:p text:style-name="al">Onderwerp: Subsidieplafonds sterevenementen en volksfeesten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Het college van burgemeester en wethouders van Gouda;</text:p>
            <text:section text:name="structuurtekst_id1-3-2-2-1-2" text:style-name="structuurtekst">
              <text:p text:style-name="al"/>
              <text:p text:style-name="al">gelezen het voorstel van 23 mei 2017</text:p>
              <text:p text:style-name="al"/>
              <text:p text:style-name="al">gelet op artikel 8, eerste lid, van de Subsidieregeling sterevenementen Gouda 2016;</text:p>
              <text:p text:style-name="al"/>
              <text:p text:style-name="al">gelet op artikel 7, eerste lid, van de Subsidieregeling volksfeesten Gouda 2016;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esluit tot:</text:p>
            <text:section text:name="structuurtekst_id1-3-2-2-2-2" text:style-name="structuurtekst">
              <text:p text:style-name="al"/>
              <text:p text:style-name="al">1.vaststelling van het totale subsidieplafond voor sterevenementen op € 133.504,00 in 2018 en de deelplafonds per sterevenement; </text:p>
              <text:p text:style-name="al">Gouda bij Kaarslicht € 20.180,00, Gouda Kaasmarkt € 78.198,00, Goudse Keramiekdagen </text:p>
              <text:p text:style-name="al">€ 15.135,00, Gouda Waterstad € 7.568,00, Goudse Hofstedendagen € 3.342,00 en de Houtmansplantsoenconcerten € 9.081,00.</text:p>
              <text:p text:style-name="al"/>
              <text:p text:style-name="al">2.vaststelling van het totale subsidieplafond voor volksfeesten op € 23.785,00 in 2018 en de deelplafonds per volksfeest;</text:p>
              <text:p text:style-name="al">Oranjenacht € 10.090,00, Koningsdag € 7.136,00 en Oranjeboulevard € 6.559,00. </text:p>
              <text:p text:style-name="al"/>
              <text:p text:style-name="al">Aldus besloten in de vergadering van 30 mei 2017</text:p>
              <text:p text:style-name="al"/>
              <text:p text:style-name="al">burgemeester en wethouders van Gouda,</text:p>
              <text:p text:style-name="al"/>
              <text:p text:style-name="al">de secretaris, de burgemeester,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783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sterevenementen en volk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837</meta:user-defined>
    <meta:user-defined meta:name="OVERHEIDop.GmbID/DC.identifier">gmb-2017-97837</meta:user-defined>
    <meta:user-defined meta:name="OVERHEID.TaxonomieBeleidsagenda/OVERHEID.category">Cultuur en recreatie | Organisatie en beleid</meta:user-defined>
    <meta:user-defined meta:name="OVERHEID.Gemeente/DC.spatial">Gou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gvop.Informatietype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op.versieInformatie"/>
  </office:meta>
</office:document-meta>
</file>