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jsdaelplein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Ruijsdaelplein te Naarden</text:p>
            <text:p text:style-name="common-al">Het plaatsen van een kunstwerk.</text:p>
            <text:p text:style-name="common-al">31-0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9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83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3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3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jsdaelplein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33</meta:user-defined>
    <meta:user-defined meta:name="OVERHEIDop.GmbID/DC.identifier">gmb-2017-97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D</meta:user-defined>
    <meta:user-defined meta:name="OVERHEIDop.woonplaats">Naarden</meta:user-defined>
    <meta:user-defined meta:name="OVERHEIDop.straatnaam">Ruijsdaelplei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52 478638</meta:user-defined>
    <meta:user-defined meta:name="OVERHEIDop.versieInformatie"/>
  </office:meta>
</office:document-meta>
</file>