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45707 - van Heemstraweg 3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verkapping pneo locatie ewijk</text:p>
            <text:p text:style-name="common-al">Locatie : van Heemstraweg 3a te Ewijk</text:p>
            <text:p text:style-name="common-al">Datum besluit : 07-06-2017</text:p>
            <text:p text:style-name="common-al">Zaaknummer ODRN: W.Z17.102374.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p text:style-name="al"/>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83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3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3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45707 - van Heemstraweg 3a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32</meta:user-defined>
    <meta:user-defined meta:name="OVERHEIDop.GmbID/DC.identifier">gmb-2017-97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E 3a</meta:user-defined>
    <meta:user-defined meta:name="OVERHEIDop.woonplaats">Ewijk</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274 431374</meta:user-defined>
    <meta:user-defined meta:name="OVERHEIDop.versieInformatie"/>
  </office:meta>
</office:document-meta>
</file>