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der Aastraat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diameter 57cm) staande in de zijtuin van het perceel Van der Aastraat 59</text:p>
            <text:p text:style-name="common-al"/>
            <text:p text:style-name="common-al">Ons kenmerk: 20171001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der Aastraat 5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82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2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2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n der Aastraat 5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29</meta:user-defined>
    <meta:user-defined meta:name="OVERHEIDop.GmbID/DC.identifier">gmb-2017-97829</meta:user-defined>
    <meta:user-defined meta:name="OVERHEID.TaxonomieBeleidsagenda/OVERHEID.category">Ruimte en infrastructuur | Organisatie en beleid</meta:user-defined>
    <meta:user-defined meta:name="DCTERMS.abstract">Het kappen van 1 boom (stamdiameter 57cm) staande in de zijtuin van het perceel Van der Aastraat 59</meta:user-defined>
    <meta:user-defined meta:name="OVERHEIDop.referentienummer">201710012/635789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SK 5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811.853 457827.832</meta:user-defined>
    <meta:user-defined meta:name="OVERHEIDop.versieInformatie"/>
  </office:meta>
</office:document-meta>
</file>