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aanvraag omgevingsvergunning met bouwen voor het tijdelijk plaatsen van een tent en sanitair unit - Molenstraat 11 6629 KJ Appelte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in dit stadium van de procedure nog geen bezwaarschrift indienen. Voor meer informatie kunt u contact opnemen met de Omgevingsdienst Rivierenland, telefoon 0344 579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7828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82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82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aanvraag omgevingsvergunning met bouwen voor het tijdelijk plaatsen van een tent en sanitair unit - Molenstraat 11 6629 KJ Appelte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7828</meta:user-defined>
    <meta:user-defined meta:name="OVERHEIDop.GmbID/DC.identifier">gmb-2017-978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9KJ 11</meta:user-defined>
    <meta:user-defined meta:name="OVERHEIDop.woonplaats">Appeltern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7177 427986</meta:user-defined>
    <meta:user-defined meta:name="OVERHEIDop.versieInformatie"/>
  </office:meta>
</office:document-meta>
</file>