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en verbouwen van de horeca en het bed &amp; breakfast gedeelte, Zandlaan 16, 2181HS Hillegom, Kenmerk Z-17-012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en verbouwen van de horeca en het bed &amp; breakfast gedeelte</text:p>
            <text:p text:style-name="common-al">
            <text:span text:style-name="nadrukcur">Datum ontvangst 7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782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2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2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uitbreiden en verbouwen van de horeca en het bed &amp; breakfast gedeelte, Zandlaan 16, 2181HS Hillegom, Kenmerk Z-17-012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827</meta:user-defined>
    <meta:user-defined meta:name="OVERHEIDop.GmbID/DC.identifier">gmb-2017-97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S 16</meta:user-defined>
    <meta:user-defined meta:name="OVERHEIDop.woonplaats">Hillegom</meta:user-defined>
    <meta:user-defined meta:name="OVERHEIDop.straatnaam">Zand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968 481237</meta:user-defined>
    <meta:user-defined meta:name="OVERHEIDop.versieInformatie"/>
  </office:meta>
</office:document-meta>
</file>