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10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Huizerstraatweg 101, 1411 GM Naarden</text:p>
            <text:p text:style-name="common-al">Het intern constructief wijzigen van de woning, het uitbreiden van de woning aan de achtergevel met een serre en een aanbouw en het realiseren van een kelder onder de woning.</text:p>
            <text:p text:style-name="common-al">30-0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9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82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2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2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straatweg 101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25</meta:user-defined>
    <meta:user-defined meta:name="OVERHEIDop.GmbID/DC.identifier">gmb-2017-97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M 101</meta:user-defined>
    <meta:user-defined meta:name="OVERHEIDop.woonplaats">Naarden</meta:user-defined>
    <meta:user-defined meta:name="OVERHEIDop.straatnaam">Huizerstraa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671 478334</meta:user-defined>
    <meta:user-defined meta:name="OVERHEIDop.versieInformatie"/>
  </office:meta>
</office:document-meta>
</file>