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OLO 2919313 - Hogewaldstraat 35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bijgebouw</text:p>
            <text:p text:style-name="common-al">Locatie : Hogewaldstraat 35 te Beuningen</text:p>
            <text:p text:style-name="common-al">Datum besluit : 07-06-2017</text:p>
            <text:p text:style-name="common-al">Zaaknummer ODRN: W.Z17.103306.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p text:style-name="al"/>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
            <text:p text:style-name="common-al">De aanvraag voorlopige voorziening kan gericht worden aan:</text:p>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7819</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19</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19</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919313 - Hogewaldstraat 35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819</meta:user-defined>
    <meta:user-defined meta:name="OVERHEIDop.GmbID/DC.identifier">gmb-2017-978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D 35</meta:user-defined>
    <meta:user-defined meta:name="OVERHEIDop.woonplaats">Beuningen Gld</meta:user-defined>
    <meta:user-defined meta:name="OVERHEIDop.straatnaam">Hogewald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190 429984</meta:user-defined>
    <meta:user-defined meta:name="OVERHEIDop.versieInformatie"/>
  </office:meta>
</office:document-meta>
</file>