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Doniaweg, Hall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conform 3.4.2 van de Algemene Wet Bestuursrecht bekend dat zij op 10 januari 2017 besloten hebben vast te stellen de beleidsregel “Zonebeheer geur- en geluid ten behoeve van bestemmingsplan Doniaweg te Hallum”.</text:p>
            <text:p text:style-name="common-al">Bovenstaande beleidsregel ligt voor een ieder vanaf 15 juni 2017 gedurende 4 weken ter inzage op het gemeentehuis van Ferwerderadiel te Ferwert.</text:p>
            <text:p text:style-name="common-al">Tegen genoemde beleidsregel kan geen zienswijze of bezwaar worden ingediend.</text:p>
            <text:p text:style-name="common-al">Burgemeester en wethouders van Ferwerderadi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erwerderadiel</text:p>
            </table:table-cell>
            <table:table-cell office:value-type="string" table:style-name="header.C">
              <text:p text:style-name="headerright"><text:span text:style-name="nr">Nr. 9781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1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1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Doniaweg, Hall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816</meta:user-defined>
    <meta:user-defined meta:name="OVERHEIDop.GmbID/DC.identifier">gmb-2017-97816</meta:user-defined>
    <meta:user-defined meta:name="OVERHEID.TaxonomieBeleidsagenda/OVERHEID.category">Ruimte en infrastructuur | Organisatie en beleid</meta:user-defined>
    <meta:user-defined meta:name="OVERHEID.Gemeente/DC.spatial">Ferwerderadiel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Ferwerderadiel</meta:user-defined>
    <dc:language>nl</dc:language>
    <meta:user-defined meta:name="OVERHEID.PostcodeHuisnummer/OVERHEIDop.postcodeHuisnummer">9074AG 43a</meta:user-defined>
    <meta:user-defined meta:name="OVERHEIDop.woonplaats">Hallum</meta:user-defined>
    <meta:user-defined meta:name="OVERHEIDop.straatnaam">Doniaweg</meta:user-defined>
    <meta:user-defined meta:name="OVERHEIDgvop.Informatietype/DC.type">Beleidsregels</meta:user-defined>
    <meta:user-defined meta:name="OVERHEID.Gemeente/DCTERMS.publisher">Ferwerderadiel</meta:user-defined>
    <meta:user-defined meta:name="OVERHEID.Gemeente/OVERHEID.authority">Ferwerderadiel</meta:user-defined>
    <meta:user-defined meta:name="OVERHEID.EPSG28992/DC.spatial">180858 591342</meta:user-defined>
    <meta:user-defined meta:name="OVERHEIDop.versieInformatie"/>
  </office:meta>
</office:document-meta>
</file>