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F. Everts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F. Evertsland 7, 1406 KN Bussum</text:p>
            <text:p text:style-name="common-al">Het plaatsen van twee dakkapellen in het dakvlak van de linkerzijgevel en de achtergevel van de woning.</text:p>
            <text:p text:style-name="common-al">31-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811</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11</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11</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F. Everts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11</meta:user-defined>
    <meta:user-defined meta:name="OVERHEIDop.GmbID/DC.identifier">gmb-2017-9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N 7</meta:user-defined>
    <meta:user-defined meta:name="OVERHEIDop.woonplaats">Bussum</meta:user-defined>
    <meta:user-defined meta:name="OVERHEIDop.straatnaam">J.F. Ever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31 476020</meta:user-defined>
    <meta:user-defined meta:name="OVERHEIDop.versieInformatie"/>
  </office:meta>
</office:document-meta>
</file>