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22, 24 en 26, 5211 JP ‘s-Hertogenbosch, het wijzigen van een gevel en het aanbreng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ooge Steenweg 22, 24 en 26, 5211 JP ‘s-Hertogenbosch, het wijzigen van een gevel en het aanbrengen van reclame, bouwen, reclame, WB00036009, 11 jan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781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1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1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 Steenweg 22, 24 en 26, 5211 JP ‘s-Hertogenbosch, het wijzigen van een gevel en het aanbreng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781</meta:user-defined>
    <meta:user-defined meta:name="OVERHEIDop.GmbID/DC.identifier">gmb-2017-97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P 2</meta:user-defined>
    <meta:user-defined meta:name="OVERHEIDop.woonplaats">'s-Hertogenbosch</meta:user-defined>
    <meta:user-defined meta:name="OVERHEIDop.straatnaam">Hooge Ste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28 411215</meta:user-defined>
    <meta:user-defined meta:name="OVERHEIDop.versieInformatie"/>
  </office:meta>
</office:document-meta>
</file>