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5-1">
      <text:list-level-style-bullet text:bullet-char="•" text:level="1">
        <style:list-level-properties text:min-label-width="10mm"/>
      </text:list-level-style-bullet>
    </text:list-style>
    <text:list-style style:name="id1-3-2-2-2-3-5-2">
      <text:list-level-style-bullet text:bullet-char="•" text:level="1">
        <style:list-level-properties text:min-label-width="10mm"/>
      </text:list-level-style-bullet>
    </text:list-style>
    <text:list-style style:name="id1-3-2-2-2-3-5-3">
      <text:list-level-style-bullet text:bullet-char="•" text:level="1">
        <style:list-level-properties text:min-label-width="10mm"/>
      </text:list-level-style-bullet>
    </text:list-style>
    <text:list-style style:name="id1-3-2-2-2-3-5-4">
      <text:list-level-style-bullet text:bullet-char="•" text:level="1">
        <style:list-level-properties text:min-label-width="10mm"/>
      </text:list-level-style-bullet>
    </text:list-style>
    <text:list-style style:name="id1-3-2-2-2-3-5-5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5-1">
      <text:list-level-style-bullet text:bullet-char="•" text:level="1">
        <style:list-level-properties text:min-label-width="10mm"/>
      </text:list-level-style-bullet>
    </text:list-style>
    <text:list-style style:name="id1-3-2-2-2-4-5-2">
      <text:list-level-style-bullet text:bullet-char="•" text:level="1">
        <style:list-level-properties text:min-label-width="10mm"/>
      </text:list-level-style-bullet>
    </text:list-style>
    <text:list-style style:name="id1-3-2-2-2-4-5-3">
      <text:list-level-style-bullet text:bullet-char="•" text:level="1">
        <style:list-level-properties text:min-label-width="10mm"/>
      </text:list-level-style-bullet>
    </text:list-style>
    <text:list-style style:name="id1-3-2-2-2-4-5-4">
      <text:list-level-style-bullet text:bullet-char="•" text:level="1">
        <style:list-level-properties text:min-label-width="10mm"/>
      </text:list-level-style-bullet>
    </text:list-style>
    <text:list-style style:name="id1-3-2-2-2-4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sterevenementen Gouda 2016 en Subsidieregeling volksfeesten Gouda 2016 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ssiernummer: 1197</text:p>
            <text:p text:style-name="al"/>
            <text:p text:style-name="al">Onderwerp: Wijziging Subsidieregeling sterevenementen Gouda 2016 en Subsidieregeling volksfeesten Gouda 201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et college van burgemeester en wethouders van Gouda;</text:p>
            <text:section text:name="structuurtekst_id1-3-2-2-1-2" text:style-name="structuurtekst">
              <text:p text:style-name="al"/>
              <text:p text:style-name="al">gelezen het voorstel van 23 mei 2017;</text:p>
              <text:p text:style-name="al"/>
              <text:p text:style-name="al">gelet op artikel 7 van de Algemene subsidieverordening Gouda 2003;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sluit tot:</text:p>
            <text:section text:name="structuurtekst_id1-3-2-2-2-2" text:style-name="structuurtekst">
              <text:p text:style-name="al">vaststelling van de volgende wijzigingen: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</text:span> </text:p>
              <text:p text:style-name="al">De Subsidieregeling sterevenementen Gouda 2016 wordt gewijzigd als volgt:</text:p>
              <text:p text:style-name="al">A.Aan artikel 8 wordt een nieuw vierde lid toegevoegd, dat komt te luiden:</text:p>
              <text:p text:style-name="al">‘Indien er meerdere aanvragen zijn voor eenzelfde ster(+)evenement, wordt de aanvraag toegekend aan de aanvrager:</text:p>
              <text:list text:style-name="id1-3-2-2-2-3-5">
                <text:list-item text:style-override="id1-3-2-2-2-3-5-1">
                  <text:number>•</text:number>
                  <text:p text:style-name="al">die naar het oordeel van het college het meest doet aan het versterken van het imago van Gouda en wiens plannen het beste aansluiten op de strategische doelstellingen van Stadsmarketing,</text:p>
                </text:list-item>
                <text:list-item text:style-override="id1-3-2-2-2-3-5-2">
                  <text:number>•</text:number>
                  <text:p text:style-name="al">die het grootste, toegestane aantal te verwachten bezoekers heeft, </text:p>
                </text:list-item>
                <text:list-item text:style-override="id1-3-2-2-2-3-5-3">
                  <text:number>•</text:number>
                  <text:p text:style-name="al">wiens plannen het meest levensvatbaar/realiseerbaar zijn,</text:p>
                </text:list-item>
                <text:list-item text:style-override="id1-3-2-2-2-3-5-4">
                  <text:number>•</text:number>
                  <text:p text:style-name="al">die het meest doet aan promotie-activiteiten, en</text:p>
                </text:list-item>
                <text:list-item text:style-override="id1-3-2-2-2-3-5-5">
                  <text:number>•</text:number>
                  <text:p text:style-name="al">wiens evenement het minste risico voor de openbare orde en veiligheid met zich meebrengt.’</text:p>
                </text:list-item>
              </text:list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II</text:span> </text:p>
              <text:p text:style-name="al">De Subsidieregeling volksfeesten Gouda 2016 wordt gewijzigd als volgt:</text:p>
              <text:p text:style-name="al">A.Aan artikel 7 wordt een nieuw derde lid toegevoegd, dat komt te luiden:</text:p>
              <text:p text:style-name="al">‘Indien er meerdere aanvragen zijn voor eenzelfde volksevenement, wordt de aanvraag toegekend aan de aanvrager:</text:p>
              <text:list text:style-name="id1-3-2-2-2-4-5">
                <text:list-item text:style-override="id1-3-2-2-2-4-5-1">
                  <text:number>•</text:number>
                  <text:p text:style-name="al">wiens volksfeest naar het oordeel van het college het meest wijkoverstijgend is;</text:p>
                </text:list-item>
                <text:list-item text:style-override="id1-3-2-2-2-4-5-2">
                  <text:number>•</text:number>
                  <text:p text:style-name="al">die het grootste, toegestane aantal te verwachten bezoekers heeft, </text:p>
                </text:list-item>
                <text:list-item text:style-override="id1-3-2-2-2-4-5-3">
                  <text:number>•</text:number>
                  <text:p text:style-name="al">wiens plannen het meest levensvatbaar/realiseerbaar zijn,</text:p>
                </text:list-item>
                <text:list-item text:style-override="id1-3-2-2-2-4-5-4">
                  <text:number>•</text:number>
                  <text:p text:style-name="al">die het meest doet aan promotie-activiteiten, en</text:p>
                </text:list-item>
                <text:list-item text:style-override="id1-3-2-2-2-4-5-5">
                  <text:number>•</text:number>
                  <text:p text:style-name="al">wiens evenement het minste risico voor de openbare orde en veiligheid met zich meebrengt.’</text:p>
                  <text:p text:style-name="al"/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III</text:span> </text:p>
              <text:p text:style-name="al">Deze regeling treedt één dag na bekendmaking in werking.</text:p>
              <text:p text:style-name="al"/>
              <text:p text:style-name="al">Aldus besloten in de vergadering van 30 mei 2017</text:p>
              <text:p text:style-name="al"/>
              <text:p text:style-name="al">burgemeester en wethouders van Gouda,</text:p>
              <text:p text:style-name="al"/>
              <text:p text:style-name="al">de secretaris, de burgemeester,</text:p>
              <text:p text:style-name="al">dr. E.M. Branderhorst, dr. M. Schoenmak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780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sterevenementen Gouda 2016 en Subsidieregeling volksfeesten Gouda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809</meta:user-defined>
    <meta:user-defined meta:name="OVERHEIDop.GmbID/DC.identifier">gmb-2017-97809</meta:user-defined>
    <meta:user-defined meta:name="OVERHEID.TaxonomieBeleidsagenda/OVERHEID.category">Cultuur en recreatie | Organisatie en beleid</meta:user-defined>
    <meta:user-defined meta:name="OVERHEID.Gemeente/DC.spatial">Gouda</meta:user-defined>
    <meta:user-defined meta:name="DC.source">N.v.t.;</meta:user-defined>
    <meta:user-defined meta:name="DCTERMS.alternative">Wijziging subsidieregeling sterevenementen Gouda 2016 en volksfeesten Gouda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op.versieInformatie"/>
  </office:meta>
</office:document-meta>
</file>