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2694697 - Lagunesingel tussen 27 en 31 Beuningen -Kavel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ning</text:p>
            <text:p text:style-name="common-al">Locatie : Lagunesingel tussen 27 en 31 Beuningen -Kavel 3-</text:p>
            <text:p text:style-name="common-al">Datum besluit : 7 juni 2017</text:p>
            <text:p text:style-name="common-al">Zaaknummer ODRN: W.Z17.102791.01</text:p>
            <text:p text:style-name="tussenkopcur">
            <text:span text:style-name="nadrukvet">Informatie</text:span>
          </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80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0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0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2694697 - Lagunesingel tussen 27 en 31 Beuningen -Kavel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06</meta:user-defined>
    <meta:user-defined meta:name="OVERHEIDop.GmbID/DC.identifier">gmb-2017-978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ER 27</meta:user-defined>
    <meta:user-defined meta:name="OVERHEIDop.woonplaats">Beuningen Gld</meta:user-defined>
    <meta:user-defined meta:name="OVERHEIDop.straatnaam">Lagunesingel</meta:user-defined>
    <meta:user-defined meta:name="OVERHEID.PostcodeHuisnummer/OVERHEIDop.postcodeHuisnummer">6642ER 31</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061 429329</meta:user-defined>
    <meta:user-defined meta:name="OVERHEID.EPSG28992/DC.spatial">182111 429363</meta:user-defined>
    <meta:user-defined meta:name="OVERHEIDop.versieInformatie"/>
  </office:meta>
</office:document-meta>
</file>