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39 te Nijmegen: asbest dakleien en kozijn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17</text:p>
            <text:p text:style-name="common-al">
            <text:span text:style-name="nadrukvet">Omschrijving: </text:span>asbest dakleien en kozijnplaat (Zwanenveld 31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28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56A1A0-A1D1-4F3E-A44E-7860825DD572" xlink:type="simple">http://www.nijmegen.nl/vergunningpagina/?guid=2756A1A0-A1D1-4F3E-A44E-7860825DD5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802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02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139 te Nijmegen: asbest dakleien en kozijn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02</meta:user-defined>
    <meta:user-defined meta:name="OVERHEIDop.GmbID/DC.identifier">gmb-2017-97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79.04 426015.93</meta:user-defined>
    <meta:user-defined meta:name="OVERHEIDop.versieInformatie"/>
  </office:meta>
</office:document-meta>
</file>