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07 te Nijmegen : gedeeltelijk slopen van de sport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17</text:p>
            <text:p text:style-name="common-al">
            <text:span text:style-name="nadrukvet">Omschrijving: </text:span>gedeeltelijk slopen van de sporthal (Meijhorst 1107 te Nijmegen 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5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585350-F558-466B-AA78-C80B3F1DFBD6" xlink:type="simple">http://www.nijmegen.nl/vergunningpagina/?guid=37585350-F558-466B-AA78-C80B3F1DFB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80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107 te Nijmegen : gedeeltelijk slopen van de sporth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00</meta:user-defined>
    <meta:user-defined meta:name="OVERHEIDop.GmbID/DC.identifier">gmb-2017-9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A 2001a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2.48 424718.26</meta:user-defined>
    <meta:user-defined meta:name="OVERHEIDop.versieInformatie"/>
  </office:meta>
</office:document-meta>
</file>