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4150 Groenstraat 96 te Udenhout, kappen van 1 boom, verzonden 27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9 - Z-HZ_WABO-2016-04150 - B - Groenstraat 9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78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4150 Groenstraat 96 te Udenhout, kappen van 1 boom, verzonden 27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78</meta:user-defined>
    <meta:user-defined meta:name="OVERHEIDop.GmbID/DC.identifier">gmb-2017-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PC 96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4150|exb-2017-141</meta:user-defined>
    <meta:user-defined meta:name="OVERHEID.EPSG28992/DC.spatial">138986 403487</meta:user-defined>
    <meta:user-defined meta:name="OVERHEIDop.versieInformatie"/>
  </office:meta>
</office:document-meta>
</file>