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14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17</text:p>
            <text:p text:style-name="common-al">
            <text:span text:style-name="nadrukvet">Omschrijving: </text:span>verwijderen van asbest (Aldenhof 21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252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0760E1C-D298-426C-A405-8EB71A6BB414" xlink:type="simple">http://www.nijmegen.nl/vergunningpagina/?guid=20760E1C-D298-426C-A405-8EB71A6BB4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799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9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9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214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799</meta:user-defined>
    <meta:user-defined meta:name="OVERHEIDop.GmbID/DC.identifier">gmb-2017-97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BN 214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90.5 424208.01</meta:user-defined>
    <meta:user-defined meta:name="OVERHEIDop.versieInformatie"/>
  </office:meta>
</office:document-meta>
</file>