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31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17</text:p>
            <text:p text:style-name="common-al">
            <text:span text:style-name="nadrukvet">Omschrijving: </text:span>verwijderen van asbesthoudende materialen (Aldenhof 33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23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229A67-EDDD-42CC-9410-ABBF7FFCB6F9" xlink:type="simple">http://www.nijmegen.nl/vergunningpagina/?guid=A9229A67-EDDD-42CC-9410-ABBF7FFCB6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79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9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9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3310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798</meta:user-defined>
    <meta:user-defined meta:name="OVERHEIDop.GmbID/DC.identifier">gmb-2017-97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AP 33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23.51 424005.47</meta:user-defined>
    <meta:user-defined meta:name="OVERHEIDop.versieInformatie"/>
  </office:meta>
</office:document-meta>
</file>