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ote Markt 20 te Nijmegen: vervangen van kabels t.b.v. openbare verlichting in het centrum van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vervangen van kabels t.b.v. openbare verlichting in het centrum van Nijmegen (nabij Grote Markt 20 te Nijmegen)</text:p>
            <text:p text:style-name="common-al">
            <text:span text:style-name="nadrukvet">Activiteiten: </text:span>Grondwerkzaamheden; </text:p>
            <text:p text:style-name="common-al">
            <text:span text:style-name="nadrukvet">Zaaknummer: </text:span>W.Z17.104101.01</text:p>
            <text:p text:style-name="common-al">
            <text:span text:style-name="nadrukvet">Product: </text:span>omgevingsvergunning</text:p>
            <text:p text:style-name="common-al">
            <text:span text:style-name="nadrukvet">Ontvangst: </text:span>2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B6C610-73E0-40C2-A4D5-51DF9387F16B" xlink:type="simple">http://www.nijmegen.nl/vergunningpagina/?guid=1BB6C610-73E0-40C2-A4D5-51DF9387F1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rote Markt 20 te Nijmegen: vervangen van kabels t.b.v. openbare verlichting in het centrum van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6</meta:user-defined>
    <meta:user-defined meta:name="OVERHEIDop.GmbID/DC.identifier">gmb-2017-9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X 2</meta:user-defined>
    <meta:user-defined meta:name="OVERHEID.PostcodeHuisnummer/OVERHEIDop.postcodeHuisnummer">6511KC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5.26 428890.95</meta:user-defined>
    <meta:user-defined meta:name="OVERHEID.EPSG28992/DC.spatial">187858.547 428900.125</meta:user-defined>
    <meta:user-defined meta:name="OVERHEIDop.versieInformatie"/>
  </office:meta>
</office:document-meta>
</file>