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13 te Nijmegen: verwijderen van een deel  van een dragende muur en plaatsen staalconstructie hiervoor in de 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verwijderen van een deel  van een dragende muur en plaatsen staalconstructie hiervoor in de plaats (Nimrodstraat 113 te Nijmegen)</text:p>
            <text:p text:style-name="common-al">
            <text:span text:style-name="nadrukvet">Activiteiten: </text:span>Bouwen; </text:p>
            <text:p text:style-name="common-al">
            <text:span text:style-name="nadrukvet">Zaaknummer: </text:span>W.Z17.104230.01</text:p>
            <text:p text:style-name="common-al">
            <text:span text:style-name="nadrukvet">Product: </text:span>omgevingsvergunning</text:p>
            <text:p text:style-name="common-al">
            <text:span text:style-name="nadrukvet">Ontvangst: </text:span>0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188F53-CF8E-468E-8B57-AB20D2792E7F" xlink:type="simple">http://www.nijmegen.nl/vergunningpagina/?guid=73188F53-CF8E-468E-8B57-AB20D2792E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straat 113 te Nijmegen: verwijderen van een deel  van een dragende muur en plaatsen staalconstructie hiervoor in de 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5</meta:user-defined>
    <meta:user-defined meta:name="OVERHEIDop.GmbID/DC.identifier">gmb-2017-9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E 1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1.9 426640.41</meta:user-defined>
    <meta:user-defined meta:name="OVERHEIDop.versieInformatie"/>
  </office:meta>
</office:document-meta>
</file>