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ossastraat 37 te Nijmegen: wijzigen van de westgevel van het souterrain en de indeling van appartement S2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6-2017</text:p>
            <text:p text:style-name="common-al">
            <text:span text:style-name="nadrukvet">Omschrijving: </text:span>wijzigen van de westgevel van het souterrain en de indeling van appartement S2 (Barbarossastraat 37 te Nijmegen)</text:p>
            <text:p text:style-name="common-al">
            <text:span text:style-name="nadrukvet">Activiteiten: </text:span>Bouwen; Monument; </text:p>
            <text:p text:style-name="common-al">
            <text:span text:style-name="nadrukvet">Zaaknummer: </text:span>W.Z17.103749.01</text:p>
            <text:p text:style-name="common-al">
            <text:span text:style-name="nadrukvet">Product: </text:span>omgevingsvergunning</text:p>
            <text:p text:style-name="common-al">
            <text:span text:style-name="nadrukvet">Ontvangst: </text:span>09-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1427785-15A7-4DCD-8EFF-D14B648B18B0" xlink:type="simple">http://www.nijmegen.nl/vergunningpagina/?guid=01427785-15A7-4DCD-8EFF-D14B648B18B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793</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93</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93</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rbarossastraat 37 te Nijmegen: wijzigen van de westgevel van het souterrain en de indeling van appartement S2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793</meta:user-defined>
    <meta:user-defined meta:name="OVERHEIDop.GmbID/DC.identifier">gmb-2017-97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EC 10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809.51 428569.94</meta:user-defined>
    <meta:user-defined meta:name="OVERHEIDop.versieInformatie"/>
  </office:meta>
</office:document-meta>
</file>