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mansweg 30 te Nijmegen: verbouwen van het tuinhuis om te gebruiken als coachings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17</text:p>
            <text:p text:style-name="common-al">
            <text:span text:style-name="nadrukvet">Omschrijving: </text:span>verbouwen van het tuinhuis om te gebruiken als coachingsruimte (Buurmansweg 30 te Nijmegen)</text:p>
            <text:p text:style-name="common-al">
            <text:span text:style-name="nadrukvet">Activiteiten: </text:span>Bouwen; </text:p>
            <text:p text:style-name="common-al">
            <text:span text:style-name="nadrukvet">Zaaknummer: </text:span>W.Z17.104158.01</text:p>
            <text:p text:style-name="common-al">
            <text:span text:style-name="nadrukvet">Product: </text:span>omgevingsvergunning</text:p>
            <text:p text:style-name="common-al">
            <text:span text:style-name="nadrukvet">Ontvangst: </text:span>30-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D983BD-40DE-4050-B12E-FDCB98E00C14" xlink:type="simple">http://www.nijmegen.nl/vergunningpagina/?guid=4DD983BD-40DE-4050-B12E-FDCB98E00C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79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mansweg 30 te Nijmegen: verbouwen van het tuinhuis om te gebruiken als coachings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92</meta:user-defined>
    <meta:user-defined meta:name="OVERHEIDop.GmbID/DC.identifier">gmb-2017-97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W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8.39 425355.57</meta:user-defined>
    <meta:user-defined meta:name="OVERHEIDop.versieInformatie"/>
  </office:meta>
</office:document-meta>
</file>