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twolderplein, nieuwbouw tweeenveertig appartementen en zes woningen  (zaaknummer 1343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plein </text:span>
            <text:span text:style-name="nadrukvet">– </text:span>ontvangen op 2 juni 2017 voor het nieuw bouwen van 42 appartementen en 6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79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twolderplein, nieuwbouw tweeenveertig appartementen en zes woningen  (zaaknummer 134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0</meta:user-defined>
    <meta:user-defined meta:name="OVERHEIDop.GmbID/DC.identifier">gmb-2017-9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T</meta:user-defined>
    <meta:user-defined meta:name="OVERHEIDop.woonplaats">Zwolle</meta:user-defined>
    <meta:user-defined meta:name="OVERHEIDop.straatnaam">Katwold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59 503109</meta:user-defined>
    <meta:user-defined meta:name="OVERHEIDop.versieInformatie"/>
  </office:meta>
</office:document-meta>
</file>