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Yellow Brick op 18 en 24 juni, 1 en 8 juli, 10 september en 18 november 2017, Amstelveen, Amstelveen - Zaaknummer Z-2017/026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ei 2017</text:span>
          </text:p>
            <text:p text:style-name="common-al">Standplaats Yellow Brick op 18 en 24 juni, 1 en 8 juli, 10 september en 18 nov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78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8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8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Yellow Brick op 18 en 24 juni, 1 en 8 juli, 10 september en 18 november 2017, Amstelveen, Amstelveen - Zaaknummer Z-2017/026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785</meta:user-defined>
    <meta:user-defined meta:name="OVERHEIDop.GmbID/DC.identifier">gmb-2017-97785</meta:user-defined>
    <meta:user-defined meta:name="OVERHEID.TaxonomieBeleidsagenda/OVERHEID.category">Ruimte en infrastructuur | Organisatie en beleid</meta:user-defined>
    <meta:user-defined meta:name="OVERHEIDop.referentienummer">Z-2017/026982</meta:user-defined>
    <meta:user-defined meta:name="DCTERMS.abstract">Standplaats Yellow Brick op 18 en 24 juni, 1 en 8 juli, 10 september en 18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9 479561</meta:user-defined>
    <meta:user-defined meta:name="OVERHEIDop.versieInformatie"/>
  </office:meta>
</office:document-meta>
</file>