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Chrissie's Bloemenboetiek, Van der Hooplaan, Amstelveen - Zaaknummer Z-2017/026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mei 2017</text:span>
          </text:p>
            <text:p text:style-name="common-al">Chrissie's Bloemenboetie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78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8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8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Chrissie's Bloemenboetiek, Van der Hooplaan, Amstelveen - Zaaknummer Z-2017/0264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784</meta:user-defined>
    <meta:user-defined meta:name="OVERHEIDop.GmbID/DC.identifier">gmb-2017-97784</meta:user-defined>
    <meta:user-defined meta:name="OVERHEID.TaxonomieBeleidsagenda/OVERHEID.category">Ruimte en infrastructuur | Organisatie en beleid</meta:user-defined>
    <meta:user-defined meta:name="OVERHEIDop.referentienummer">Z-2017/026478</meta:user-defined>
    <meta:user-defined meta:name="DCTERMS.abstract">Chrissie's Bloemenboeti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A 111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0 478489</meta:user-defined>
    <meta:user-defined meta:name="OVERHEIDop.versieInformatie"/>
  </office:meta>
</office:document-meta>
</file>