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9-06-2017</text:p>
            <text:p text:style-name="common-al"/>
            <text:p text:style-name="common-al">Vertrokken persoon</text:p>
            <text:p text:style-name="common-al">Geslachtsnaam en voorletter(s): K.A. Shepherd</text:p>
            <text:p text:style-name="common-al">Soort besluit: ambtshalve beschikking</text:p>
            <text:p text:style-name="common-al">Bestuursorgaan: burgemeester en wethouders</text:p>
            <text:p text:style-name="common-al">Status: definitief </text:p>
            <text:p text:style-name="common-al">Datum inwerkingtreding: 09-05-2017</text:p>
            <text:p text:style-name="common-al">Datum verzending beschikking: 07-06-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778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83</meta:user-defined>
    <meta:user-defined meta:name="OVERHEIDop.GmbID/DC.identifier">gmb-2017-97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H 2</meta:user-defined>
    <meta:user-defined meta:name="OVERHEIDop.woonplaats">Bunnik</meta:user-defined>
    <meta:user-defined meta:name="OVERHEIDop.straatnaam">Willem van Kouwener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12 453647</meta:user-defined>
    <meta:user-defined meta:name="OVERHEIDop.versieInformatie"/>
  </office:meta>
</office:document-meta>
</file>