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nbolwerk fase 3, nieuw bouwen 22 woningen en 11 appartementen (zaaknummer 1343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aanbolwerk fase 3 </text:span>
            <text:span text:style-name="nadrukvet">– </text:span>ontvangen op 2 juni 2017 voor het nieuw bouwen van 22 woningen (realisatie 4 woningen op later tijdstip) en 11 appartementen in fase 3.</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77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nbolwerk fase 3, nieuw bouwen 22 woningen en 11 appartementen (zaaknummer 134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79</meta:user-defined>
    <meta:user-defined meta:name="OVERHEIDop.GmbID/DC.identifier">gmb-2017-9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N 39</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0 503244</meta:user-defined>
    <meta:user-defined meta:name="OVERHEIDop.versieInformatie"/>
  </office:meta>
</office:document-meta>
</file>