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Kasteellaan 1, aangevraagde omgevingsvergunning (ontvangen d.d. 2-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kasteelboer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77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7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7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asteellaan 1, aangevraagde omgevingsvergunning (ontvangen d.d. 2-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778</meta:user-defined>
    <meta:user-defined meta:name="OVERHEIDop.GmbID/DC.identifier">gmb-2017-97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W 1</meta:user-defined>
    <meta:user-defined meta:name="OVERHEIDop.woonplaats">Horst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590 386568</meta:user-defined>
    <meta:user-defined meta:name="OVERHEIDop.versieInformatie"/>
  </office:meta>
</office:document-meta>
</file>