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7 heeft de gemeente een aanvraag ontvangen voor een evenementenvergunning voor Fancy-fair CSG Willem de Zwijger op 30-06-2017 te Schoonhoven op locatie schoolplein Kamerlingh Onnesdreef 4 te Schoonhoven. De aanvraag is geregistreerd onder zaaknummer SXO-201716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777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7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7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{{globale locatie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774</meta:user-defined>
    <meta:user-defined meta:name="OVERHEIDop.GmbID/DC.identifier">gmb-2017-97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JN 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335.89 440382.05</meta:user-defined>
    <meta:user-defined meta:name="OVERHEIDop.versieInformatie"/>
  </office:meta>
</office:document-meta>
</file>