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complex Kavel 04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complex Kavel 04 ’s-Hertogenbosch, het bouwen van een woning (project Vrij Spel), bouwen, WB00036052, 15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complex Kavel 04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77</meta:user-defined>
    <meta:user-defined meta:name="OVERHEIDop.GmbID/DC.identifier">gmb-2017-9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R 4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34 411813</meta:user-defined>
    <meta:user-defined meta:name="OVERHEIDop.versieInformatie"/>
  </office:meta>
</office:document-meta>
</file>