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13, melding activiteitenbesluit (ontvangen d.d. 6-6-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starten van een kinderopva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776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13, melding activiteitenbesluit (ontvangen d.d. 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7768</meta:user-defined>
    <meta:user-defined meta:name="OVERHEIDop.GmbID/DC.identifier">gmb-2017-97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13</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445 379922</meta:user-defined>
    <meta:user-defined meta:name="OVERHEIDop.versieInformatie"/>
  </office:meta>
</office:document-meta>
</file>