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terne opening Inzicht op 18 juni 2017, Stadsplein 102, Amstelveen - Zaaknummer Z-2017/02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uni 2017</text:span>
          </text:p>
            <text:p text:style-name="common-al">Interne opening Inzicht op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5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5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5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Interne opening Inzicht op 18 juni 2017, Stadsplein 102, Amstelveen - Zaaknummer Z-2017/022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758</meta:user-defined>
    <meta:user-defined meta:name="OVERHEIDop.GmbID/DC.identifier">gmb-2017-97758</meta:user-defined>
    <meta:user-defined meta:name="OVERHEID.TaxonomieBeleidsagenda/OVERHEID.category">Ruimte en infrastructuur | Organisatie en beleid</meta:user-defined>
    <meta:user-defined meta:name="OVERHEIDop.referentienummer">Z-2017/022046</meta:user-defined>
    <meta:user-defined meta:name="DCTERMS.abstract">Interne opening Inzicht op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3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7 479613</meta:user-defined>
    <meta:user-defined meta:name="OVERHEIDop.versieInformatie"/>
  </office:meta>
</office:document-meta>
</file>