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en melding brandveilig gebruik van eigen trouwlocatie, Burg Ketelaarstraat 25, 2361AA Warmond, Kenmerk Z-17-012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elding brandveilig gebruik van eigen trouwlocatie</text:p>
            <text:p text:style-name="common-al">
            <text:span text:style-name="nadrukcur">Datum ontvangst 7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775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75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en melding brandveilig gebruik van eigen trouwlocatie, Burg Ketelaarstraat 25, 2361AA Warmond, Kenmerk Z-17-012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756</meta:user-defined>
    <meta:user-defined meta:name="OVERHEIDop.GmbID/DC.identifier">gmb-2017-97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25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28 468425</meta:user-defined>
    <meta:user-defined meta:name="OVERHEIDop.versieInformatie"/>
  </office:meta>
</office:document-meta>
</file>