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itein G.A. Meijerweg 1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Kapitein G.A. Meijerweg 1 te Naarden</text:p>
            <text:p text:style-name="common-al">Het renoveren van de brugwachterswoning en het slopen van de bestaande bijgebouwen.</text:p>
            <text:p text:style-name="common-al">30-05-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9 juni </text:span>
            <text:span text:style-name="nadrukcur">20</text:span>
            <text:span text:style-name="nadrukcur">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7753</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53</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53</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itein G.A. Meijerweg 1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753</meta:user-defined>
    <meta:user-defined meta:name="OVERHEIDop.GmbID/DC.identifier">gmb-2017-977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GH</meta:user-defined>
    <meta:user-defined meta:name="OVERHEIDop.woonplaats">Naarden</meta:user-defined>
    <meta:user-defined meta:name="OVERHEIDop.straatnaam">Kapitein G.A. Meijer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959 478292</meta:user-defined>
    <meta:user-defined meta:name="OVERHEIDop.versieInformatie"/>
  </office:meta>
</office:document-meta>
</file>