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009799 - Ficarystraat 11 te Beuningen Gld</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voorbereidingsprocedure van toepassing is, hebben ontvangen:</text:p>
            <text:p text:style-name="common-al"/>
            <text:p text:style-name="common-al">Locatie : Ficarystraat 11 te Beuningen Gld</text:p>
            <text:p text:style-name="common-al">Omschrijving : bouwen van een recreatiewoning op de hof van wezel</text:p>
            <text:p text:style-name="common-al">Datum ontvangst : 1 juni 2017</text:p>
            <text:p text:style-name="common-al">Zaaknummer ODRN : W.Z17.104232.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7751</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51</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51</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009799 - Ficarystraat 11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751</meta:user-defined>
    <meta:user-defined meta:name="OVERHEIDop.GmbID/DC.identifier">gmb-2017-977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P 11</meta:user-defined>
    <meta:user-defined meta:name="OVERHEIDop.woonplaats">Beuningen Gld</meta:user-defined>
    <meta:user-defined meta:name="OVERHEIDop.straatnaam">Ficary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8530 427984</meta:user-defined>
    <meta:user-defined meta:name="OVERHEIDop.versieInformatie"/>
  </office:meta>
</office:document-meta>
</file>