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Feestweek Kudelstaart van 17 t/m 25 juni 2017, Diverse plaatsen in Aalsmeer, Aalsmeer - Zaaknummer Z-2017/029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 juni 2017</text:span>
          </text:p>
            <text:p text:style-name="common-al">Feestweek Kudelstaart van 17 t/m 25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7749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4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4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Feestweek Kudelstaart van 17 t/m 25 juni 2017, Diverse plaatsen in Aalsmeer, Aalsmeer - Zaaknummer Z-2017/0290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7749</meta:user-defined>
    <meta:user-defined meta:name="OVERHEIDop.GmbID/DC.identifier">gmb-2017-97749</meta:user-defined>
    <meta:user-defined meta:name="OVERHEID.TaxonomieBeleidsagenda/OVERHEID.category">Ruimte en infrastructuur | Organisatie en beleid</meta:user-defined>
    <meta:user-defined meta:name="OVERHEIDop.referentienummer">Z-2017/029044</meta:user-defined>
    <meta:user-defined meta:name="DCTERMS.abstract">Feestweek Kudelstaart van 17 t/m 25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A 1</meta:user-defined>
    <meta:user-defined meta:name="OVERHEIDop.woonplaats">Aalsmeer</meta:user-defined>
    <meta:user-defined meta:name="OVERHEIDop.straatnaam">Kudelstaarts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46 474243</meta:user-defined>
    <meta:user-defined meta:name="OVERHEIDop.versieInformatie"/>
  </office:meta>
</office:document-meta>
</file>