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Lodewijklaan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Lodewijklaan 2, 1404 EZ Naarden</text:p>
            <text:p text:style-name="common-al">Het vergroten van de dakkapel in het zijdakvlak.</text:p>
            <text:p text:style-name="common-al">30-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4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4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4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Lodewijklaan 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46</meta:user-defined>
    <meta:user-defined meta:name="OVERHEIDop.GmbID/DC.identifier">gmb-2017-97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X 2</meta:user-defined>
    <meta:user-defined meta:name="OVERHEIDop.woonplaats">Naarden</meta:user-defined>
    <meta:user-defined meta:name="OVERHEIDop.straatnaam">Graaf Lodewij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42 477675</meta:user-defined>
    <meta:user-defined meta:name="OVERHEIDop.versieInformatie"/>
  </office:meta>
</office:document-meta>
</file>