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
            <text:span text:style-name="nadrukvet">Oirschot</text:span>
          </text:p>
            <text:p text:style-name="common-al">Meierijsebaan 8, bouwen van een wasplaats behorende bij de slachterij, ontvangen 26-05-2017;</text:p>
            <text:p text:style-name="common-al">Hakkelaren 2, veranderen van een rundveehouderij, ontvangen 29-05-2017;</text:p>
            <text:p text:style-name="common-al">Oude Grintweg 39, uitbreiden van een woning, ontvangen 30-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
            <text:span text:style-name="nadrukvet">Oost- West en Middelbeers</text:span>
          </text:p>
            <text:p text:style-name="common-al">Industrieweg 24, wijzigen van de gevels en het intern verbouwen van een gedeelte van een bedrijfshal, verzonden 01-06-2017 (reguliere procedure);</text:p>
            <text:p text:style-name="common-al">Langegracht 6, wijzigen van het aantal dieren, verzonden 01-06-2017 (uitgebreide procedure, het besluit is niet gewijzigd ten opzichte van het ontwerpbesluit);</text:p>
            <text:p text:style-name="common-al">Industrieweg 10, plaatsen van een carport, verzonden 01-06-2017 (reguliere procedure);</text:p>
            <text:p text:style-name="tussenkopcur">
            <text:span text:style-name="nadrukvet">Oirschot</text:span>
          </text:p>
            <text:p text:style-name="common-al">Meester Bakxstraat 2, bouwen van een boerderij met bijgebouw en het aanleggen van een inrit, verzonden 30-05-2017 (reguliere procedure);</text:p>
            <text:p text:style-name="common-al">Meester Bakxstraat 3, plaatsen van een woonunit, verzonden 31-05-2017 (reguliere procedure);</text:p>
            <text:p text:style-name="common-al">Papenvoorden 6, intern verbouwen, aanbrengen van constructieve wijzigingen en het wijzigen van de kozijnen aan de straatgevel, verzonden 31-05-2017 (reguliere procedure);</text:p>
            <text:p text:style-name="common-al">Notel 42, brandveilig gebruiken van een hotel, verzonden 31-05-2017 (uitgebreide procedure, het besluit is niet gewijzigd ten opzichte van het ontwerp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
            <text:span text:style-name="nadrukvet">Oirschot</text:span>
          </text:p>
            <text:p text:style-name="common-al">Mousten 2A, veranderen van het bedrijf, ontvangen op 28-12-2016;</text:p>
            <text:p text:style-name="common-al">Hakkelaren 2, veranderen van het bedrijf, ontvangen op 29-05-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
            <text:span text:style-name="nadrukvet">Oost- West en Middelbeers</text:span>
          </text:p>
            <text:p text:style-name="common-al">Op weiland aan Driehoek 3, organiseren van het Beers weekend op 18 juni 2017 en in de jaren 2018, 2019, 2020 en 2021, verzonden 30-05-2017</text:p>
            <text:p text:style-name="tussenkopcur">
            <text:span text:style-name="nadrukvet">Oirschot</text:span>
          </text:p>
            <text:p text:style-name="common-al">Markt en aangrenzende straten, organiseren van de kermis van 23-09-2017 t/m 27-09-2017 en in de jaren 2018, 2019, 2020 en 2021, verzonden 07-06-2017;</text:p>
            <text:p text:style-name="common-al"/>
            <text:p text:style-name="common-al">De volgende meldingen zijn verleend:</text:p>
            <text:p text:style-name="common-al"/>
            <text:p text:style-name="common-al">
            <text:span text:style-name="nadrukvet">Oost- West en Middelbeers</text:span>
          </text:p>
            <text:p text:style-name="common-al">Wielakkers/hoek Ganzeakkers, organiseren van een buurtfeest van buurtvereniging “de Akkerrakkers” op 26 augustus 2017, verzonden 31-05-2017;</text:p>
            <text:p text:style-name="common-al">Klokkenmaker, organiseren van een buurtfeest met een kindermiddag en avondprogramma op 08-07-2017, verzonden 07-06-2017;</text:p>
            <text:p text:style-name="tussenkopcur">
            <text:span text:style-name="nadrukvet">Oirschot</text:span>
          </text:p>
            <text:p text:style-name="common-al">Kennedylaan/Michiel de Ruyterlaan, organiseren van een buitenspeeldag door buurtvereniging De Pullen op 14 juni 2017, verzonden 31-05-2017</text:p>
            <text:p text:style-name="common-al">Parkeerplaats De Beerendonk, organiseren van een verkeersveiligheid dag door OBS De Korenbloem en Basisschool De Linde op 16-06-2017, verzonden 07-06-2017;</text:p>
            <text:p text:style-name="tussenkopcur">Gebied gemeente Oirschot</text:p>
            <text:p text:style-name="common-al">De Enecotour die plaats vindt van 7 t/m 13-08-2017, een doortocht door Oirschot, verzonden 31-05-2017;</text:p>
            <text:p text:style-name="tussenkopcur"/>
            <text:p text:style-name="tussenkopcur"/>
            <text:p text:style-name="tussenkopcur"/>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
            <text:span text:style-name="nadrukvet">Oirschot</text:span>
          </text:p>
            <text:p text:style-name="tussenkopcur">Rijkeluisstraat 12, uitoefenen van een horecabedrijf, verzonden 30-05-2017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74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745</meta:user-defined>
    <meta:user-defined meta:name="OVERHEIDop.GmbID/DC.identifier">gmb-2017-977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T 8</meta:user-defined>
    <meta:user-defined meta:name="OVERHEIDop.woonplaats">Oirschot</meta:user-defined>
    <meta:user-defined meta:name="OVERHEIDop.straatnaam">Meierijsebaan</meta:user-defined>
    <meta:user-defined meta:name="OVERHEID.PostcodeHuisnummer/OVERHEIDop.postcodeHuisnummer">5688JL 2</meta:user-defined>
    <meta:user-defined meta:name="OVERHEIDop.straatnaam">Hakkelaren</meta:user-defined>
    <meta:user-defined meta:name="OVERHEID.PostcodeHuisnummer/OVERHEIDop.postcodeHuisnummer">5688MA 39</meta:user-defined>
    <meta:user-defined meta:name="OVERHEIDop.straatnaam">Oude Grintweg</meta:user-defined>
    <meta:user-defined meta:name="OVERHEID.PostcodeHuisnummer/OVERHEIDop.postcodeHuisnummer">5091BG 24</meta:user-defined>
    <meta:user-defined meta:name="OVERHEIDop.woonplaats">Oost West en Middelbeers</meta:user-defined>
    <meta:user-defined meta:name="OVERHEIDop.straatnaam">Industrieweg</meta:user-defined>
    <meta:user-defined meta:name="OVERHEID.PostcodeHuisnummer/OVERHEIDop.postcodeHuisnummer">5091SJ 6</meta:user-defined>
    <meta:user-defined meta:name="OVERHEIDop.straatnaam">Langegracht</meta:user-defined>
    <meta:user-defined meta:name="OVERHEID.PostcodeHuisnummer/OVERHEIDop.postcodeHuisnummer">5091BG 10</meta:user-defined>
    <meta:user-defined meta:name="OVERHEID.PostcodeHuisnummer/OVERHEIDop.postcodeHuisnummer">5688SZ 11</meta:user-defined>
    <meta:user-defined meta:name="OVERHEIDop.straatnaam">Meester Bakxstraat</meta:user-defined>
    <meta:user-defined meta:name="OVERHEID.PostcodeHuisnummer/OVERHEIDop.postcodeHuisnummer">5688HK 6</meta:user-defined>
    <meta:user-defined meta:name="OVERHEIDop.straatnaam">Papenvoorden</meta:user-defined>
    <meta:user-defined meta:name="OVERHEID.PostcodeHuisnummer/OVERHEIDop.postcodeHuisnummer">5688NB 42</meta:user-defined>
    <meta:user-defined meta:name="OVERHEIDop.straatnaam">Notel</meta:user-defined>
    <meta:user-defined meta:name="OVERHEID.PostcodeHuisnummer/OVERHEIDop.postcodeHuisnummer">5688JB 2a</meta:user-defined>
    <meta:user-defined meta:name="OVERHEIDop.straatnaam">Mousten</meta:user-defined>
    <meta:user-defined meta:name="OVERHEID.PostcodeHuisnummer/OVERHEIDop.postcodeHuisnummer">5091KA 3</meta:user-defined>
    <meta:user-defined meta:name="OVERHEIDop.straatnaam">Driehoek</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095 393633</meta:user-defined>
    <meta:user-defined meta:name="OVERHEID.EPSG28992/DC.spatial">146736 390878</meta:user-defined>
    <meta:user-defined meta:name="OVERHEID.EPSG28992/DC.spatial">149640 390962</meta:user-defined>
    <meta:user-defined meta:name="OVERHEID.EPSG28992/DC.spatial">145443 387143</meta:user-defined>
    <meta:user-defined meta:name="OVERHEID.EPSG28992/DC.spatial">144694 385976</meta:user-defined>
    <meta:user-defined meta:name="OVERHEID.EPSG28992/DC.spatial">145614 387074</meta:user-defined>
    <meta:user-defined meta:name="OVERHEID.EPSG28992/DC.spatial">147096 391945</meta:user-defined>
    <meta:user-defined meta:name="OVERHEID.EPSG28992/DC.spatial">147096 391945</meta:user-defined>
    <meta:user-defined meta:name="OVERHEID.EPSG28992/DC.spatial">148622 389985</meta:user-defined>
    <meta:user-defined meta:name="OVERHEID.EPSG28992/DC.spatial">150429 391482</meta:user-defined>
    <meta:user-defined meta:name="OVERHEID.EPSG28992/DC.spatial">147765 391600</meta:user-defined>
    <meta:user-defined meta:name="OVERHEID.EPSG28992/DC.spatial">147207 386923</meta:user-defined>
    <meta:user-defined meta:name="OVERHEIDop.versieInformatie"/>
  </office:meta>
</office:document-meta>
</file>