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11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Nieuwe 's-Gravelandseweg 11, 1405 HJ Bussum</text:p>
            <text:p text:style-name="common-al">Het wijzigen van de achter- en zijgevels van de aanbouw van de woning.</text:p>
            <text:p text:style-name="common-al">30-05-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9 juni </text:span>
            <text:span text:style-name="nadrukcur">20</text:span>
            <text:span text:style-name="nadrukcur">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7732</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32</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32</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s-Gravelandseweg 11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732</meta:user-defined>
    <meta:user-defined meta:name="OVERHEIDop.GmbID/DC.identifier">gmb-2017-977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HJ 11</meta:user-defined>
    <meta:user-defined meta:name="OVERHEIDop.woonplaats">Bussum</meta:user-defined>
    <meta:user-defined meta:name="OVERHEIDop.straatnaam">Nieuwe 's-Gravelandse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213 476633</meta:user-defined>
    <meta:user-defined meta:name="OVERHEIDop.versieInformatie"/>
  </office:meta>
</office:document-meta>
</file>