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SA MANUSWEG NAAST NUMMER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en het aanleggen van een uitrit op het perceel Rosa Manusweg naast nummer 12 te Heerenveen (07-06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7730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3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3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SA MANUSWEG NAAST NUMMER 1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730</meta:user-defined>
    <meta:user-defined meta:name="OVERHEIDop.GmbID/DC.identifier">gmb-2017-97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RX 12</meta:user-defined>
    <meta:user-defined meta:name="OVERHEIDop.woonplaats">Heerenveen</meta:user-defined>
    <meta:user-defined meta:name="OVERHEIDop.straatnaam">Rosa Manu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645 553243</meta:user-defined>
    <meta:user-defined meta:name="OVERHEIDop.versieInformatie"/>
  </office:meta>
</office:document-meta>
</file>