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Barentszstraat 17, plaatsen dakopbouw en dakkapel op bestaande woning (zaaknummer 1339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 Barentszstraat 17 </text:span>
            <text:span text:style-name="nadrukvet">– </text:span>ontvangen op 2 juni 2017 voor het plaatsen van een dakopbouw en een dakkapel op een be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72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2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2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 Barentszstraat 17, plaatsen dakopbouw en dakkapel op bestaande woning (zaaknummer 1339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29</meta:user-defined>
    <meta:user-defined meta:name="OVERHEIDop.GmbID/DC.identifier">gmb-2017-97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WN 17</meta:user-defined>
    <meta:user-defined meta:name="OVERHEIDop.woonplaats">Zwolle</meta:user-defined>
    <meta:user-defined meta:name="OVERHEIDop.straatnaam">Willem Barentsz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48 502894</meta:user-defined>
    <meta:user-defined meta:name="OVERHEIDop.versieInformatie"/>
  </office:meta>
</office:document-meta>
</file>