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vellaan 6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Heuvellaan 6, 1405 GE Bussum</text:p>
            <text:p text:style-name="common-al">Het kappen van een eik op het zijerf van de woning (herplant).</text:p>
            <text:p text:style-name="common-al">01-06-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9 juni </text:span>
            <text:span text:style-name="nadrukcur">20</text:span>
            <text:span text:style-name="nadrukcur">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7728</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28</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28</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uvellaan 6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728</meta:user-defined>
    <meta:user-defined meta:name="OVERHEIDop.GmbID/DC.identifier">gmb-2017-97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GE 6</meta:user-defined>
    <meta:user-defined meta:name="OVERHEIDop.woonplaats">Bussum</meta:user-defined>
    <meta:user-defined meta:name="OVERHEIDop.straatnaam">Heuvel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567 476142</meta:user-defined>
    <meta:user-defined meta:name="OVERHEIDop.versieInformatie"/>
  </office:meta>
</office:document-meta>
</file>