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kade 2 aanpassen winkelpui binnen bestaande gevelsparing (zaaknummer 134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2 </text:span>
            <text:span text:style-name="nadrukvet">– </text:span>ontvangen 2 juni 2017 voor het aanpassen van de winkelpui binnen de bestaande gevelspar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72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2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2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kade 2 aanpassen winkelpui binnen bestaande gevelsparing (zaaknummer 134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27</meta:user-defined>
    <meta:user-defined meta:name="OVERHEIDop.GmbID/DC.identifier">gmb-2017-9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2b</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04 503312</meta:user-defined>
    <meta:user-defined meta:name="OVERHEIDop.versieInformatie"/>
  </office:meta>
</office:document-meta>
</file>