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tussendeur tussen twee panden, Hoofdstraat 117B, 2181EC Hillegom, Kenmerk Z-17-012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ussendeur tussen twee panden</text:p>
            <text:p text:style-name="common-al">
            <text:span text:style-name="nadrukcur">Datum ontvangst 2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772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2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2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tussendeur tussen twee panden, Hoofdstraat 117B, 2181EC Hillegom, Kenmerk Z-17-012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722</meta:user-defined>
    <meta:user-defined meta:name="OVERHEIDop.GmbID/DC.identifier">gmb-2017-97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C 117</meta:user-defined>
    <meta:user-defined meta:name="OVERHEIDop.woonplaats">Hillego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28 478353</meta:user-defined>
    <meta:user-defined meta:name="OVERHEIDop.versieInformatie"/>
  </office:meta>
</office:document-meta>
</file>