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skampweg in ’s-Hertogenbosch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oeskampweg in ’s-Hertogenbosch, het aanleggen van een inrit, uitweg, WB00035962, 17 januari 2017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77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skampweg in ’s-Hertogenbosch,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72</meta:user-defined>
    <meta:user-defined meta:name="OVERHEIDop.GmbID/DC.identifier">gmb-2017-9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W 8a</meta:user-defined>
    <meta:user-defined meta:name="OVERHEIDop.woonplaats">'s-Hertogenbosch</meta:user-defined>
    <meta:user-defined meta:name="OVERHEIDop.straatnaam">Moeskamp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8 412831</meta:user-defined>
    <meta:user-defined meta:name="OVERHEIDop.versieInformatie"/>
  </office:meta>
</office:document-meta>
</file>