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legging ontwerpbestemmingsplan en ontwerpbesluit hogere waarde Gertrudisoord en Wes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het coördinatiebeluit van de gemeenteraad van 18 mei 2017 op grond van artikel 3.30 e.v. van de Wet ruimtelijke ordening, ter inzage worden gelegd:</text:p>
            <text:list text:style-name="id1-3-2-1-1-3">
              <text:list-item text:style-override="id1-3-2-1-1-3-1">
                <text:number>1.</text:number>
                <text:p text:style-name="al">Het <text:span text:style-name="nadrukondlijn">ontwerpbestemmingsplan</text:span> Prinsenbeek, 2 locaties aan de Gertrudisoord en Westrik (NL.IMRO. 0758.BP2017216005-0301. Dit ontwerpbestemmingsplan voorziet in de mogelijkheid tot woningbouw op de locaties Gertrudisoord (24 sociale woningen) en Westrik (maximaal 135 woningen);</text:p>
              </text:list-item>
            </text:list>
            <text:list text:style-name="id1-3-2-1-1-4">
              <text:list-item text:style-override="id1-3-2-1-1-4-1">
                <text:number>2.</text:number>
                <text:p text:style-name="al">Het <text:span text:style-name="nadrukondlijn">ontwerpbesluit tot het verlenen van een omgevingsvergunning</text:span> voor het bouwen van de woningen op de locatie Gertrudisoord, kadastraal bekend als gemeente Prinsenbeek, sectie E, nummers 5617 t/m 5624;</text:p>
              </text:list-item>
            </text:list>
            <text:list text:style-name="id1-3-2-1-1-5">
              <text:list-item text:style-override="id1-3-2-1-1-5-1">
                <text:number>3.</text:number>
                <text:p text:style-name="al">
                <text:span text:style-name="nadrukondlijn">Ontwerpbesluit vaststelling hogere grenswaarde</text:span> Wet geluidhinder voor de locatie Westrik. De woningen worden, conform de Wet geluidhinder, aangemerkt als geluidsgevoelige bestemming. Uit het akoestisch onderzoek blijkt dat op de gevel niet overal kan worden voldaan aan de wettelijke voorkeursgrenswaarde. Het College van burgemeester en wethouders is voornemens een ontheffing te verlenen van de voorkeursgrenswaarde, middels een besluit tot het vaststellen van een hogere waarde voor de ten hoogst toelaatbare geluidsbelasting.</text:p>
              </text:list-item>
            </text:list>
            <text:p text:style-name="common-al"/>
            <text:p text:style-name="common-al">
            <text:span text:style-name="nadrukvet">Overeenkomst over grondexploitatie</text:span>
          </text:p>
            <text:p text:style-name="common-al">Op grond van artikel 6.24 van de Wet ruimtelijke ordening (Wro) maken burgemeester en wethouders bekend dat er een overeenkomst over grondexploitatie (anterieure) overeenkomst als bedoeld in artikel 6.12 Wro is gesloten voor de locaties Gertrudisoord en Westrik met Giesbers-Wijchen Ontwikkeling B.V.</text:p>
            <text:p text:style-name="common-al"/>
            <text:p text:style-name="common-al">
            <text:span text:style-name="nadrukvet">Inloopbijeenkomst</text:span>
          </text:p>
            <text:p text:style-name="common-al">Over de voorgenomen plannen zal een inloopbijeenkomst worden georganiseerd. U bent van harte welkom op deze bijeenkomst, welke plaats vindt op <text:span text:style-name="nadrukvet">woensdag 21 juni 2017</text:span> in café Marktzicht, Markt 10 te Prinsenbeek van 18.00 uur tot 20.00 uur.</text:p>
            <text:p text:style-name="common-al"/>
            <text:p text:style-name="common-al">
            <text:span text:style-name="nadrukvet">Ter inzage</text:span>
          </text:p>
            <text:p text:style-name="common-al">Het ontwerpbestemmingsplan en de ontwerpbesluiten, alsmede de eventueel onderliggende onderzoeksrapporten, liggen van <text:span text:style-name="nadrukvet">donderdag 15 juni </text:span><text:span text:style-name="nadrukvet">tot en met woensdag 26</text:span><text:span text:style-name="nadrukvet"> juli 2017</text:span> ter inzage.</text:p>
            <text:p text:style-name="common-al">De drie ontwerpen kunt u digitaal raadplegen op de landelijke website: <text:a xlink:href="http://www.ruimtelijkeplannen.nl/web-roo/roo/bestemmingsplannen?tabFilter=JURIDISCH" xlink:type="simple">www.ruimtelijkeplannen.nl</text:a> (zoek via bovenvermeld IMRO-ID).</text:p>
            <text:p text:style-name="common-al">Daarnaast liggen het ontwerpbestemmingsplan en de 2 ontwerpvergunningen ter inzage bij de Infobalie in het Stadskantoor.</text:p>
            <text:p text:style-name="common-al"/>
            <text:p text:style-name="common-al">
            <text:span text:style-name="nadrukvet">Zienswijzen</text:span>
          </text:p>
            <text:p text:style-name="common-al">Van <text:span text:style-name="nadrukvet">donderdag 15 </text:span><text:span text:style-name="nadrukvet">juni 2017 tot en met woensdag 26</text:span><text:span text:style-name="nadrukvet"> juli 2017</text:span> kunt u uw zienswijze op het ontwerpbestemmingsplan, het ontwerpbesluit hogere waarde en de ontwerpomgevingsvergunning naar voren brengen. </text:p>
            <text:p text:style-name="common-al">Uw schriftelijke zienswijze tegen het <text:span text:style-name="nadrukcur">ontwerpbestemmingsplan</text:span> kunt u sturen naar de gemeenteraad van Breda, Postbus 90156, 4800 RH Breda. </text:p>
            <text:p text:style-name="common-al">Uw schriftelijke zienswijze tegen het <text:span text:style-name="nadrukcur">ontwerpbesluit hogere waarde</text:span> en/of de <text:span text:style-name="nadrukcur">ontwerpomgevingsvergunning </text:span><text:span text:style-name="nadrukcur"/>kunt u sturen naar burgemeester en wethouders van Breda, Postbus 90156, 4800 RH Breda. </text:p>
            <text:p text:style-name="common-al">Voor het indienen van een mondelinge zienswijze kunt u contact opnemen met de gemeente via <text:a xlink:href="https://www.breda.nl/contact-opnemen/formulier"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7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en ontwerpbesluit hogere waarde Gertrudisoord en Wes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718</meta:user-defined>
    <meta:user-defined meta:name="OVERHEIDop.GmbID/DC.identifier">gmb-2017-97718</meta:user-defined>
    <meta:user-defined meta:name="OVERHEID.TaxonomieBeleidsagenda/OVERHEID.category">Ruimte en infrastructuur | Organisatie en beleid</meta:user-defined>
    <meta:user-defined meta:name="OVERHEIDop.Ruimtelijkplan/OVERHEIDop.bekendmakingBetreffendePlan">NL.IMRO.0758.BP2017216005-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M 4</meta:user-defined>
    <meta:user-defined meta:name="OVERHEIDop.woonplaats">Prinsenbeek</meta:user-defined>
    <meta:user-defined meta:name="OVERHEIDop.straatnaam">Westrik</meta:user-defined>
    <meta:user-defined meta:name="OVERHEID.PostcodeHuisnummer/OVERHEIDop.postcodeHuisnummer">4841XM 17</meta:user-defined>
    <meta:user-defined meta:name="OVERHEIDop.straatnaam">Gertrudisoord</meta:user-defined>
    <meta:user-defined meta:name="OVERHEIDgvop.Informatietype/DC.type">Plannen | ruimtelijk</meta:user-defined>
    <meta:user-defined meta:name="OVERHEID.Gemeente/OVERHEID.authority">Breda</meta:user-defined>
    <meta:user-defined meta:name="OVERHEID.Gemeente/DCTERMS.publisher">Breda</meta:user-defined>
    <meta:user-defined meta:name="OVERHEID.EPSG28992/DC.spatial">108537 400675</meta:user-defined>
    <meta:user-defined meta:name="OVERHEID.EPSG28992/DC.spatial">108370 401574</meta:user-defined>
    <meta:user-defined meta:name="OVERHEIDop.versieInformatie"/>
  </office:meta>
</office:document-meta>
</file>